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/>
      <style:text-properties fo:font-size="13pt" style:font-size-asian="13pt" style:font-size-complex="13pt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4" style:family="paragraph" style:parent-style-name="Text_20_body" style:master-page-name="Standard">
      <style:paragraph-properties fo:margin-top="0cm" fo:margin-bottom="0cm"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fo:font-style="italic" style:font-size-asian="13pt" style:font-style-asian="italic" style:font-size-complex="13pt" style:font-style-complex="italic"/>
    </style:style>
    <style:style style:name="T4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  <text:p text:style-name="P2"><text:span text:style-name="T2">Questionnaire </text:span><text:span text:style-name="T4">Patient</text:span></text:p>
      <text:p text:style-name="P2"/>
      <text:p text:style-name="P3"/>
      <text:p text:style-name="P2"><text:span text:style-name="T1">1/ Expliquez rapidement votre motif actuel de consultation et ce qui vous a amené <text:s/>à faire votre demande </text:span><text:span text:style-name="T3">maintenant</text:span><text:span text:style-name="T1">..</text:span></text:p>
      <text:p text:style-name="P3"/>
      <text:p text:style-name="P3"/>
      <text:p text:style-name="P3"/>
      <text:p text:style-name="P3"/>
      <text:p text:style-name="P3"/>
      <text:p text:style-name="P3"/>
      <text:p text:style-name="P3">2/Décrivez en quelques mots votre problème , et quelles sont les pensées, les sensations et les sentiments associées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3/ Quels sont les effets du problème sur vous et sur votre entourage (qui?)? Qu'est ce qui a changé depuis qu'il y a ce problème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4/Imaginez trois raisons (réelles ou fictives) pour lesquelles vous supposez avoir ce problème , et trois raisons (réelles ou fictives) pour lesquelles vous souhaitez un changement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5/Comment se serait , pour vous et pour votre entourage (qui?) si vous n'aviez pas le problème ou la difficulté qui vous conduit à consulter?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>6/ Veuillez trouver des situations ou des moments où le symptôme ou le problème est absent. Comment est ce pour vous et pour votre entourage (qui?) 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1">7/Imaginez déjà </text:span><text:span text:style-name="T3">le but et/ou le résultat</text:span><text:span text:style-name="T1"> </text:span><text:span text:style-name="T6">déjà</text:span><text:span text:style-name="T1"> atteint tel que vous le souhaitez, et décrivez le de la façon </text:span><text:span text:style-name="T6">la plus détaillé possible</text:span><text:span text:style-name="T1">, comme si il s'agissait d'un tableau : pouvez vous y mettre un titre?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1">8/Quels seront alors les effets? C</text:span><text:span text:style-name="T3">omment se sera</text:span><text:span text:style-name="T1"> pour vous et pour votre entourage (qui?) quand le problème sera résolu ou le but souhaité sera atteint? Décrivez rapidement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1">9/ Comment imaginez vous pouvoir y arriver et </text:span><text:span text:style-name="T5">qu'est ce qu'il vous faut , qu'est ce que vous devez développez pour y arriver? </text:span><text:span text:style-name="T1">En quoi votre entourage (qui?) peut vous apporter une aide, comment?</text:span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2"><text:span text:style-name="T1">10/ Qu'est ce qui vous a empêché jusqu'</text:span><text:span text:style-name="T3">à présent d'obtenir</text:span><text:span text:style-name="T1"> ce que vous souhaitez?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11/Avez vous consulté auparavant pour le même problème, ou pour un autre problème? Si oui, qu'est ce qui vous a été utile ou positif, et qu'est ce qu'il ne l'a pas été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12/Avez vous d'autres idées qui sont apparues maintenant?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3-05T00:53:09</meta:creation-date>
    <meta:editing-duration>PT574H11M08S</meta:editing-duration>
    <meta:document-statistic meta:table-count="0" meta:image-count="0" meta:object-count="0" meta:page-count="3" meta:paragraph-count="14" meta:word-count="295" meta:character-count="1732"/>
    <meta:generator>OpenOffice.org/3.2$Win32 OpenOffice.org_project/320m12$Build-9483</meta:generator>
  </office:meta>
</office:document-meta>
</file>